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Párrafodelista" style:list-style-name="LFO1" style:family="paragraph">
      <style:paragraph-properties fo:text-align="justify"/>
      <style:text-properties style:font-name="Arial" style:font-name-complex="Arial"/>
    </style:style>
    <style:style style:name="P5" style:parent-style-name="Párrafodelista" style:list-style-name="LFO1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Párrafodelista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Web" style:family="paragraph">
      <style:paragraph-properties fo:text-align="justify" fo:margin-top="0.1041in" fo:margin-bottom="0.1041in" style:line-height-at-least="0.2395in" fo:text-indent="0.4916in" fo:background-color="#FFFFFF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3E474C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3E474C" fo:font-size="11pt" style:font-size-asian="11pt" style:font-size-complex="11pt"/>
    </style:style>
    <style:style style:name="P12" style:parent-style-name="NormalWeb" style:family="paragraph">
      <style:paragraph-properties fo:text-align="justify" fo:margin-top="0.1041in" fo:margin-bottom="0.1041in" style:line-height-at-least="0.2395in" fo:text-indent="0.4916in" fo:background-color="#FFFFFF"/>
      <style:text-properties style:font-name="Arial" style:font-name-complex="Arial" fo:color="#3E474C" fo:font-size="11pt" style:font-size-asian="11pt" style:font-size-complex="11pt"/>
    </style:style>
    <style:style style:name="P13" style:parent-style-name="NormalWeb" style:family="paragraph">
      <style:paragraph-properties fo:text-align="justify" fo:margin-top="0.1041in" fo:margin-bottom="0.1041in" style:line-height-at-least="0.2395in" fo:text-indent="0.4916in" fo:background-color="#FFFFFF"/>
      <style:text-properties style:font-name="Arial" style:font-name-complex="Arial" fo:color="#3E474C" fo:font-size="11pt" style:font-size-asian="11pt" style:font-size-complex="11pt"/>
    </style:style>
    <style:style style:name="P14" style:parent-style-name="NormalWeb" style:family="paragraph">
      <style:paragraph-properties fo:text-align="justify" fo:margin-top="0.1041in" fo:margin-bottom="0.1041in" style:line-height-at-least="0.2395in" fo:text-indent="0.4916in" fo:background-color="#FFFFFF"/>
      <style:text-properties style:font-name="Arial" style:font-name-complex="Arial" fo:color="#3E474C" fo:font-size="11pt" style:font-size-asian="11pt" style:font-size-complex="11pt"/>
    </style:style>
    <style:style style:name="P15" style:parent-style-name="NormalWeb" style:family="paragraph">
      <style:paragraph-properties fo:text-align="justify" fo:margin-top="0.1041in" fo:margin-bottom="0.1041in" style:line-height-at-least="0.2395in" fo:margin-left="0.4916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16" style:parent-style-name="NormalWeb" style:family="paragraph">
      <style:paragraph-properties fo:text-align="justify" fo:margin-top="0.1041in" fo:margin-bottom="0.1041in" style:line-height-at-least="0.2395in" fo:margin-left="0.4916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17" style:parent-style-name="NormalWeb" style:family="paragraph">
      <style:paragraph-properties fo:text-align="justify" fo:margin-top="0.1041in" fo:margin-bottom="0.1041in" style:line-height-at-least="0.2395in" fo:margin-left="0.4916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18" style:parent-style-name="NormalWeb" style:family="paragraph">
      <style:paragraph-properties fo:text-align="justify" fo:margin-top="0.1041in" fo:margin-bottom="0.1041in" style:line-height-at-least="0.2395in" fo:margin-left="0.4916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19" style:parent-style-name="NormalWeb" style:family="paragraph">
      <style:paragraph-properties fo:text-align="justify" fo:margin-top="0.1041in" fo:margin-bottom="0.1041in" style:line-height-at-least="0.2395in" fo:margin-left="0.4916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20" style:parent-style-name="NormalWeb" style:family="paragraph">
      <style:paragraph-properties fo:text-align="justify" fo:margin-top="0.1041in" fo:margin-bottom="0.1041in" style:line-height-at-least="0.2395in" fo:margin-left="0.4916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21" style:parent-style-name="NormalWeb" style:family="paragraph">
      <style:paragraph-properties fo:text-align="justify" fo:margin-top="0.1041in" fo:margin-bottom="0.1041in" style:line-height-at-least="0.2395in" fo:text-indent="0.4916in" fo:background-color="#FFFFFF"/>
      <style:text-properties style:font-name="Arial" style:font-name-complex="Arial" fo:color="#3E474C" fo:font-size="11pt" style:font-size-asian="11pt" style:font-size-complex="11pt"/>
    </style:style>
    <style:style style:name="P22" style:parent-style-name="NormalWeb" style:family="paragraph">
      <style:paragraph-properties fo:text-align="justify" fo:margin-top="0.1041in" fo:margin-bottom="0.1041in" style:line-height-at-least="0.2395in" fo:text-indent="0.4916in" fo:background-color="#FFFFFF"/>
      <style:text-properties style:font-name="Arial" style:font-name-complex="Arial" fo:color="#3E474C" fo:font-size="11pt" style:font-size-asian="11pt" style:font-size-complex="11pt"/>
    </style:style>
    <style:style style:name="P23" style:parent-style-name="NormalWeb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24" style:parent-style-name="Normal" style:family="paragraph">
      <style:paragraph-properties fo:break-before="page"/>
    </style:style>
    <style:style style:name="P25" style:parent-style-name="NormalWeb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26" style:parent-style-name="NormalWeb" style:list-style-name="LFO3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27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28" style:parent-style-name="NormalWeb" style:family="paragraph">
      <style:paragraph-properties fo:text-align="justify" fo:margin-top="0.1041in" fo:margin-bottom="0.1041in" style:line-height-at-least="0.2395in" fo:margin-left="0.29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30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31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32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33" style:parent-style-name="NormalWeb" style:family="paragraph">
      <style:paragraph-properties fo:text-align="justify" fo:margin-top="0.1041in" fo:margin-bottom="0.1041in" style:line-height-at-least="0.2395in" fo:margin-left="0.5in" fo:background-color="#FFFFFF">
        <style:tab-stops/>
      </style:paragraph-properties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34" style:parent-style-name="NormalWeb" style:list-style-name="LFO5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35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37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38" style:parent-style-name="NormalWeb" style:list-style-name="LFO5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39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41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42" style:parent-style-name="NormalWeb" style:list-style-name="LFO4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43" style:parent-style-name="NormalWeb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color="#3E474C" fo:font-size="11pt" style:font-size-asian="11pt" style:font-size-complex="11pt"/>
    </style:style>
    <style:style style:name="P44" style:parent-style-name="NormalWeb" style:family="paragraph">
      <style:paragraph-properties fo:text-align="justify" fo:margin-top="0.1041in" fo:margin-bottom="0.1041in" style:line-height-at-least="0.2395in" fo:background-color="#FFFFFF"/>
    </style:style>
    <style:style style:name="T45" style:parent-style-name="Fuentedepárrafopredeter." style:family="text">
      <style:text-properties style:font-name="Arial" style:font-name-complex="Arial" fo:font-weight="bold" style:font-weight-asian="bold" fo:color="#3E474C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color="#3E474C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color="#3E474C" fo:font-size="11pt" style:font-size-asian="11pt" style:font-size-complex="11pt"/>
    </style:style>
    <style:style style:name="P48" style:parent-style-name="NormalWeb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font-weight="bold" style:font-weight-asian="bold" fo:color="#3E474C" fo:font-size="11pt" style:font-size-asian="11pt" style:font-size-complex="11pt"/>
    </style:style>
    <style:style style:name="P49" style:parent-style-name="NormalWeb" style:list-style-name="LFO2" style:family="paragraph">
      <style:paragraph-properties fo:text-align="justify" fo:margin-top="0.1041in" fo:margin-bottom="0.1041in" style:line-height-at-least="0.2395in" fo:background-color="#FFFFFF"/>
      <style:text-properties style:font-name="Arial" style:font-name-complex="Arial" fo:font-weight="bold" style:font-weight-asian="bold" fo:color="#3E474C" fo:font-size="11pt" style:font-size-asian="11pt" style:font-size-complex="11pt"/>
    </style:style>
    <style:style style:name="P50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51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52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53" style:parent-style-name="NormalWeb" style:family="paragraph">
      <style:paragraph-properties fo:text-align="justify" fo:margin-top="0.1041in" fo:margin-bottom="0.1041in" style:line-height-at-least="0.2395in" fo:margin-left="0.5451in" fo:background-color="#FFFFFF">
        <style:tab-stops/>
      </style:paragraph-properties>
      <style:text-properties style:font-name="Arial" style:font-name-complex="Arial" fo:color="#3E474C" fo:font-size="11pt" style:font-size-asian="11pt" style:font-size-complex="11pt"/>
    </style:style>
    <style:style style:name="P54" style:parent-style-name="NormalWeb" style:family="paragraph">
      <style:paragraph-properties fo:text-align="justify" fo:margin-top="0.1041in" fo:margin-bottom="0.1041in" style:line-height-at-least="0.2395in" fo:margin-left="0.5in" fo:background-color="#FFFFFF">
        <style:tab-stops/>
      </style:paragraph-properties>
      <style:text-properties style:font-name="Arial" style:font-name-complex="Arial" fo:font-style="italic" style:font-style-asian="italic" fo:color="#3E474C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cta Assemblea Oberta de dones 02/ febrer 2015</text:p>
      <text:p text:style-name="P2"/>
      <text:p text:style-name="P3">Ordre del dia:<text:s/></text:p>
      <text:list text:style-name="LFO1" text:continue-numbering="true">
        <text:list-item>
          <text:p text:style-name="P4">Preparació consell feminismes del districte</text:p>
        </text:list-item>
        <text:list-item>
          <text:p text:style-name="P5">Propostes per al 8 de març</text:p>
        </text:list-item>
      </text:list>
      <text:p text:style-name="P6"/>
      <text:list text:style-name="LFO2" text:continue-numbering="true">
        <text:list-item>
          <text:p text:style-name="P7">Preparació del consell de feminismes del districte</text:p>
        </text:list-item>
      </text:list>
      <text:p text:style-name="P8">En primer lloc es van agafar totes les propostes destacades del programa de la CUP-Capgirem Barcelona pel que fa a feminismes, que són les següents:</text:p>
      <text:p text:style-name="P9"><text:span text:style-name="T10">Mesures destacades del progr</text:span><text:span text:style-name="T11">ama feminista i LGTBI:</text:span></text:p>
      <text:p text:style-name="P12">1. Barcelona, una ciutat lliure de violències masclistes.</text:p>
      <text:p text:style-name="P13">2. Corresponsabilitat i Renda Social pels treballs reproductius i de cures.</text:p>
      <text:p text:style-name="P14">3. Serveis socials universals i que vetllin per l’autonomia de les persones.</text:p>
      <text:p text:style-name="P15">4. Coeducació que<text:s/>fomenti els valors feministes i la lluita contra la discriminació de gènere i LGTBI als centres educatius.</text:p>
      <text:p text:style-name="P16">5. Fer una ciutat inclusiva i urbanisme amb perspectiva de gènere. Per l’accés de les dones a tots els espais, sense discriminacions.</text:p>
      <text:p text:style-name="P17">6. Visualització de la memòria històrica feminista i LGTBI al nomenclàtor de la ciutat i abolició de les imatges sexistes dels espais públics.</text:p>
      <text:p text:style-name="P18">7. Consells executius de dones als barris i corepresentació a tots els òrgans i càrrecs de la ciutat.</text:p>
      <text:p text:style-name="P19">8. Garantir els drets a la<text:s/>salut sexual i reproductiva de totes les dones en la seva diversitat i la no discriminació per raó d’identitat o orientació sexual i de gènere.</text:p>
      <text:p text:style-name="P20">9. Per una ciutat a favor de les treballadores sexuals i que no les criminalitzi ni persegueixi.</text:p>
      <text:p text:style-name="P21">10. Acabar amb<text:s/>la discriminació de gènere i LGTBI en l’àmbit laboral.</text:p>
      <text:p text:style-name="P22"/>
      <text:p text:style-name="P23"><text:line-break/><text:line-break/></text:p>
      <text:p text:style-name="P24"/>
      <text:p text:style-name="P25">Un cop analitzades les propostes, es va voler aprofundir en les següents:</text:p>
      <text:list text:style-name="LFO3" text:continue-numbering="true">
        <text:list-item>
          <text:p text:style-name="P26">Coeducació que fomenti els valors feministes i la lluita contra la discriminació de gènere i LGTBI als centres educatius.</text:p>
        </text:list-item>
      </text:list>
      <text:p text:style-name="P27"/>
      <text:p text:style-name="P28">Propostes:<text:s/></text:p>
      <text:list text:style-name="LFO4" text:continue-numbering="true">
        <text:list-item>
          <text:p text:style-name="P29">Preguntar sobre l’existència d’un Observatori del Masclisme i violències de gènere a Nou Barris, per tal de poder tenir anàlisis detallades i concretes sobre l’estat del districte pel que fa a temes de gènere i violències diverses.<text:s/></text:p>
        </text:list-item>
        <text:list-item>
          <text:p text:style-name="P30">Demanar<text:s/>un estudi sobre els projectes de coeducació i prevenció de violències masclistes que s’estan duent a terme a centres educatius a hores d’ara al districte.</text:p>
        </text:list-item>
        <text:list-item>
          <text:p text:style-name="P31">Creació d’una borsa d’activitats i formacions en perspectiva de gènere i feminismes per a activitats<text:s/>de lleure educatiu, tant per a educadores com per a infants i joves. –</text:p>
        </text:list-item>
        <text:list-item>
          <text:p text:style-name="P32"><text:s/>Proporcionar formacions gratuïtes per a les entitats que treballen amb col·lectius que potencialment poden patir riscos, com dones maltractades o infants i joves. <text:s text:c="2"/></text:p>
        </text:list-item>
      </text:list>
      <text:p text:style-name="P33"/>
      <text:list text:style-name="LFO5" text:continue-numbering="true">
        <text:list-item>
          <text:p text:style-name="P34">Visualització de<text:s/>la memòria històrica feminista i LGTBI al nomenclàtor de la ciutat i abolició de les imatges sexistes dels espais públics.</text:p>
        </text:list-item>
      </text:list>
      <text:p text:style-name="P35">Propostes:<text:s/></text:p>
      <text:list text:style-name="LFO4" text:continue-numbering="true">
        <text:list-item>
          <text:p text:style-name="P36">Obrir un procés participatiu i popular per a decidir quins noms, en cas que calguessin canvis o noves incorporacions, vinculats amb el feminisme o amb les lluites LGTBI volem que duguin els nostres carrers.<text:s/></text:p>
        </text:list-item>
      </text:list>
      <text:p text:style-name="P37"/>
      <text:list text:style-name="LFO5" text:continue-numbering="true">
        <text:list-item>
          <text:p text:style-name="P38">Consells executius de dones als barris i corepresentació a tots els òrgans i càrrecs de la ciutat.</text:p>
        </text:list-item>
      </text:list>
      <text:p text:style-name="P39">Propostes:</text:p>
      <text:list text:style-name="LFO4" text:continue-numbering="true">
        <text:list-item>
          <text:p text:style-name="P40">Anàlisi de la paritat i la representació a tots els àmbits<text:s/>del districte, així com un estudi dels càrrecs de poder del districte amb un organigrama.</text:p>
        </text:list-item>
        <text:list-item>
          <text:p text:style-name="P41">Recuperar la Taula de Dones (o fer-la funcionar) i que esdevingui un òrgan vinculant, convocant-la per a decidir tot allò que tingui a veure amb el Consell Sectorial<text:s/>de Feminismes de Nou Barris.<text:s/></text:p>
        </text:list-item>
        <text:list-item>
          <text:p text:style-name="P42">Habilitar mecanismes que facilitin la participació i el debat de les dones de la Taula, per prevenir la possible monopolització dels homes al Consell.<text:s/></text:p>
        </text:list-item>
      </text:list>
      <text:p text:style-name="P43">Altres:<text:s/></text:p>
      <text:p text:style-name="P44"><text:span text:style-name="T45">Existeix un protocol</text:span><text:span text:style-name="T46"><text:s/>per actuar davant d’assassinats masclistes<text:s/></text:span><text:span text:style-name="T47">a Nou Barris? I davant les violències Masclistes?<text:s/></text:span></text:p>
      <text:p text:style-name="P48">Demanem que es considerin més mesures (o més eficaces) per tal de fer coneixedores totes les dones dels serveis que tenen a l’abast com els PIADs o com el SARA jove.<text:s/></text:p>
      <text:list text:style-name="LFO2" text:continue-numbering="true">
        <text:list-item>
          <text:p text:style-name="P49">Propostes per al 8 de març</text:p>
        </text:list-item>
      </text:list>
      <text:p text:style-name="P50">Apunt:<text:s/>Aquestes propostes són totalment en clau institucional per tal de no solapar-nos en cap cas amb les mobilitzacions que es preparen des dels moviments populars i al carrer, de les que ja participem.<text:s/></text:p>
      <text:p text:style-name="P51">Demanem que es doni visibilitat a les activitats i la feina institucional que s’està fent en clau de gènere i feminismes a Nou Barris.<text:s/></text:p>
      <text:p text:style-name="P52">Demanem també que es comencin a adquirir compromisos per tal de fer avançar el districte cap a la igualtat i a la no discriminació per raons de gènere. Entenem que aquestes dates serien un bon moment per a anunciar l’adquisició dels mateixos.<text:s/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a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ur</meta:initial-creator>
    <dc:creator>Joan Marc</dc:creator>
    <meta:creation-date>2016-02-09T23:47:00Z</meta:creation-date>
    <dc:date>2016-02-09T23:47:00Z</dc:date>
    <meta:template xlink:href="Normal" xlink:type="simple"/>
    <meta:editing-cycles>2</meta:editing-cycles>
    <meta:editing-duration>PT0S</meta:editing-duration>
    <meta:document-statistic meta:page-count="3" meta:paragraph-count="8" meta:word-count="656" meta:character-count="4257" meta:row-count="30" meta:non-whitespace-character-count="3609"/>
  </office:meta>
</office:document-meta>
</file>